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F6B2650BF2E1871E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.459cm" svg:y="2.718cm" svg:width="17.761cm" svg:height="22.818cm" draw:z-index="0">
        <draw:image xlink:href="Pictures/100000000000024E000002F6B2650BF2E1871ECE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2:20:53.485000000</meta:creation-date>
    <dc:date>2017-10-27T12:24:44.778000000</dc:date>
    <meta:editing-duration>PT3M51S</meta:editing-duration>
    <meta:editing-cycles>2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